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Times New Roman" style:font-name-asian="Calibri1" style:font-name-complex="Calibri1"/>
    </style:style>
    <style:style style:name="P3" style:family="paragraph" style:parent-style-name="Standard">
      <style:paragraph-properties fo:text-align="justify" style:justify-single-word="false"/>
      <style:text-properties style:font-name="Times New Roman" style:font-name-asian="Calibri1" style:font-name-complex="Calibri1"/>
    </style:style>
    <style:style style:name="P4" style:family="paragraph" style:parent-style-name="Standard">
      <style:text-properties style:font-name="Times New Roman" fo:font-style="italic" fo:font-weight="bold" style:font-name-asian="Calibri1" style:font-style-asian="italic" style:font-weight-asian="bold" style:font-name-complex="Calibri1"/>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style:font-name-asian="Calibri1" style:font-name-complex="Calibri1"/>
    </style:style>
    <style:style style:name="P7" style:family="paragraph" style:parent-style-name="Standard" style:master-page-name="Standard">
      <style:paragraph-properties fo:text-align="center" style:justify-single-word="false" style:page-number="auto"/>
    </style:style>
    <style:style style:name="T1" style:family="text">
      <style:text-properties style:font-name="Times New Roman"/>
    </style:style>
    <style:style style:name="T2" style:family="text">
      <style:text-properties style:font-name="Times New Roman" style:font-name-asian="Calibri1" style:font-name-complex="Calibri1"/>
    </style:style>
    <style:style style:name="T3" style:family="text">
      <style:text-properties style:font-name="Times New Roman" fo:font-size="16pt" style:text-underline-style="solid" style:text-underline-width="auto" style:text-underline-color="font-color" fo:font-weight="bold" style:font-name-asian="Calibri1" style:font-size-asian="16pt" style:font-weight-asian="bold" style:font-name-complex="Calibri1" style:font-size-complex="16pt"/>
    </style:style>
    <style:style style:name="T4" style:family="text">
      <style:text-properties style:font-name="Times New Roman" style:text-underline-style="solid" style:text-underline-width="auto" style:text-underline-color="font-color" style:font-name-asian="Calibri1" style:font-name-complex="Calibri1"/>
    </style:style>
    <style:style style:name="T5" style:family="text">
      <style:text-properties style:font-name="Times New Roman" style:text-underline-style="solid" style:text-underline-width="auto" style:text-underline-color="font-color" fo:font-weight="bold" style:font-name-asian="Calibri1" style:font-weight-asian="bold" style:font-name-complex="Calibri1"/>
    </style:style>
    <style:style style:name="T6" style:family="text">
      <style:text-properties style:font-name="Times New Roman" fo:font-style="italic" fo:font-weight="bold" style:font-name-asian="Calibri1" style:font-style-asian="italic" style:font-weight-asian="bold" style:font-name-complex="Calibri1"/>
    </style:style>
    <style:style style:name="T7" style:family="text">
      <style:text-properties style:font-name="Calibri" style:font-name-asian="Calibri1" style:font-name-complex="Calibri1"/>
    </style:style>
    <style:style style:name="T8" style:family="text">
      <style:text-properties style:font-name="Calibri" style:text-underline-style="solid" style:text-underline-width="auto" style:text-underline-color="font-color" fo:font-weight="bold" style:font-name-asian="Calibri1" style:font-weight-asian="bold" style:font-name-complex="Calibri1"/>
    </style:style>
    <style:style style:name="T9" style:family="text">
      <style:text-properties style:font-name="Calibri" fo:font-style="italic" fo:font-weight="bold" style:font-name-asian="Calibri1" style:font-style-asian="italic" style:font-weight-asian="bold" style:font-name-complex="Calibri1"/>
    </style:style>
    <style:style style:name="T10" style:family="text">
      <style:text-properties fo:color="#0000ff" style:font-name="Times New Roman" style:font-name-asian="Calibri1"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3">BA-Praktika in Studienfächern des Historischen Instituts</text:span></text:p>
      <text:p text:style-name="P1"><text:span text:style-name="T5">Häufig gestellte Fragen an die Geschichte, die OEG und die Fachjournalistik</text:span></text:p>
      <text:p text:style-name="P2"/>
      <text:p text:style-name="Standard"><text:span text:style-name="T6">Kann man ein Praktikum durch eine andere gleichwertige Leistung ersetzen?</text:span></text:p>
      <text:p text:style-name="P5"><text:span text:style-name="T2">Geschichte/OEG: Das „Geschichtspraktikum“ muss verpflichtend erbracht werden. Es kann als solches durch keine andere Leistung ersetzt werden. Innerhalb des Moduls „Praktikum“, welches insgesamt 18 Kreditpunkte umfasst, gibt es jedoch drei festgeschriebene Wahlpflichtmöglichkeiten. Hier wählen Sie eine der folgenden Varianten: 1) </text:span><text:span text:style-name="T4">8-wöchiges Praktikum</text:span><text:span text:style-name="T2"> und </text:span><text:span text:style-name="T4">6 weitere Leistungseinheiten</text:span><text:span text:style-name="T2"> mittels der sogenannten AfK-Lehrveranstaltungen, 2) </text:span><text:span text:style-name="T4">6-wöchiges Praktikum</text:span><text:span text:style-name="T2"> und </text:span><text:span text:style-name="T4">9 weitere Leistungseinheiten</text:span><text:span text:style-name="T2"> mittels AfK-Lehrveranstaltungen, 3) <text:s/></text:span><text:span text:style-name="T4">4-wöchiges Praktikum</text:span><text:span text:style-name="T2"> und </text:span><text:span text:style-name="T4">12 weitere Leistungseinheiten</text:span><text:span text:style-name="T2"> mittels AfK-Lehrveranstaltungen. </text:span></text:p>
      <text:p text:style-name="P5"><text:span text:style-name="T2">FaJo: In der Fachjournalistik belegen Sie zwei Praxismodule: </text:span><text:span text:style-name="T4">Fachjournalistik I</text:span><text:span text:style-name="T2"> (Print/Online/PR) und </text:span><text:span text:style-name="T4">Fachjournalistik II</text:span><text:span text:style-name="T2"> (Rundfunk/Film) mit jeweils einer Übung und jeweils einem Praktikum mit einem Umfang von 4 bzw. 8 Wochen Dauer. Sie haben die Möglichkeit, das 4-wöchige Praktikum durch zwei praktische Übungen zu ersetzen. Das 8-wöchige Praktikum können Sie nicht ersetzen.</text:span></text:p>
      <text:p text:style-name="P3"/>
      <text:p text:style-name="P5"><text:span text:style-name="T6">Muss ich mich überhaupt an die Praktikumsberatung wenden?</text:span></text:p>
      <text:p text:style-name="P5"><text:span text:style-name="T2">Geschichts/OEG: Ja, ein klärendes Gespräch </text:span><text:span text:style-name="T4">vor der Bewerbung auf ein Praktikum</text:span><text:span text:style-name="T2"> ist in jedem Falle verpflichtend. Das Risiko, dass ein nicht abgesprochenes Praktikum nicht anerkannt werden kann, tragen Sie.</text:span></text:p>
      <text:p text:style-name="P5"><text:span text:style-name="T2">FaJo: Auch in der Fachjournalistik ist eine Rücksprache dringend zu empfehlen – sei es, um zu klären, ob die ausgewählte Praktikumsstelle sich im Rahmen der Modulordnung für ein Praktikum eignet, sei es, um weitere Fragen rund um das Praktikum zu stellen, z.B. empfohlene Tätigkeiten und Inhalte des Praktikums.</text:span></text:p>
      <text:p text:style-name="P2"/>
      <text:p text:style-name="Standard"><text:span text:style-name="T6">Welche Praktika werden überhaupt anerkannt? </text:span></text:p>
      <text:p text:style-name="P5"><text:span text:style-name="T2">Geschichte: Laut gültiger Praktikumsordnung muss das Geschichtspraktikum in einem fachbereichsbezogenen Berufsfeld außerhalb einer Hochschule erbracht werden. Darunter fallen im engeren Sinne vor allem Probetätigkeiten im sogenannten konservatorischen Bereich, also etwa Tätigkeiten in Archiven, Bibliotheken, Museen, Gedenkstätten, Geschichtsgesellschaften sowie im Denkmalschutz. Des Weiteren können Praktika in kulturwissenschaftlichen Tätigkeitsfeldern unabhängig von einem Geschichtsbezug geleistet werden. In gut begründeten Ausnahmefällen können auch Praktika, die über den geschichts- und kulturwissenschaftlichen Bereich hinausgehen, anerkannt werden. Mindestens ein Zweithauptfach- oder Nebenfachbezug muss in solchen Fällen jedoch zwingend gegeben sein.</text:span></text:p>
      <text:p text:style-name="P5"><text:span text:style-name="T2">OEG: Praktika im Fach der Osteuropäischen Geschichte können über die Vorgaben zum Geschichtspraktikum hinaus auch in allen außerhochschulischen Tätigkeitsbereichen erbracht werden, die einen deutlich erkennbaren (zum Beispiel sprachlichen) Bezug zum östlichen Europa vorweisen.</text:span></text:p>
      <text:p text:style-name="P5"><text:span text:style-name="T2">FaJo: Im Praxismodul I leisten Sie ein Praktikum im Print-/Online-Journalismus bzw. in der Öffentlichkeitsarbeit/PR ab. Im Praxismodul II wählen Sie einen Praktikumsgeber aus dem Bereich Rundfunk, Hörfunk oder Film. Es muss jeweils ein klarer Bezug zum jeweiligen Medienbereich vorhanden sein. Bei Unsicherheiten bzgl. der Auswahl wenden Sie sich bitte an die oder den Praktikumsbeauftragte/n. </text:span></text:p>
      <text:p text:style-name="Standard"><text:soft-page-break/><text:span text:style-name="T6">Können Praktika aus der Zeit vor dem laufenden Studium oder aus einem anderen Studiengang angerechnet werden?</text:span></text:p>
      <text:p text:style-name="P5"><text:span text:style-name="T2">Geschichte/OEG/FaJo: Grundsätzlich ist das nicht vorgesehen. Über die Anerkennungsfähigkeit eines zurückliegenden noch nicht geltend gemachten Studien-Praktikums bei einem Fach- oder Studiengangwechsel wird im Einzelfall entschieden. Suchen Sie dafür bitte unbedingt das Gespräch mit den Verantwortlichen.</text:span></text:p>
      <text:p text:style-name="P2"/>
      <text:p text:style-name="Standard"><text:span text:style-name="T6">Wann kann ich ein Praktikum machen?</text:span></text:p>
      <text:p text:style-name="P5"><text:span text:style-name="T2">Geschichte/OEG/FaJo: Grundsätzlich vorgesehen ist nur, dass Sie Ihr Praktikum in der vorlesungsfreien Zeit (sprich: den „Semesterferien“) absolvieren. In gut begründeten Ausnahmefällen ist es jedoch möglich, einen kleineren Anteil der Tätigkeitszeit auch in die Vorlesungszeit zu verlegen (in der Regel bis zu einem Drittel der Gesamttätigkeitszeit). Formal muss das Praktikum einem sogenannten Normalarbeitsverhältnis in Vollzeit entsprechen (Tätigkeit von Montag bis Freitag, 35-40 Wochenstunden). Achten Sie deshalb bei Ihrer Semesterplanung darauf, dass Sie während der Praktikumszeit nur sehr bedingt bis gar nicht an sonstigen Lehrveranstaltungen teilnehmen bzw. an weiteren Prüfungsleistungen des laufenden Semesters arbeiten können. In oder „zwischen“ welchem Studiensemester das Praktikum abgeleistet wird, ist Ihnen jedoch freigestellt. Es bietet sich aber an, nicht allzu spät in die praktische Tätigkeit einzusteigen – sowohl, um sich darüber klar zu werden, ob dieser Bereich Ihnen liegt, als auch, um einen erhöhten Zeitdruck gegen Ende des Studienverlaufs zu vermeiden. Ein Praktikum während oder nach dem Schreiben der Thesis ist weder vorgesehen noch empfehlenswert, da dies erfahrungsgemäß stets zu erheblichen Bewältigungsschwierigkeiten führt. Denken Sie auch daran, dass sich Bewerbungsverfahren mitunter bis zu einem Jahr hinziehen können. Bewerben Sie sich also frühzeitig um eine geeignete Praktikumsstelle – insbesondere dann, wenn Sie sich für ein Praktikum im Ausland interessieren.</text:span></text:p>
      <text:p text:style-name="P5"><text:span text:style-name="T2"><text:s/></text:span></text:p>
      <text:p text:style-name="Standard"><text:span text:style-name="T6">Muss ich für ein Praktikum ein Urlaubssemester nehmen?</text:span></text:p>
      <text:p text:style-name="P5"><text:span text:style-name="T2">Geschichte/OEG/FaJo: Das Pflichtpraktikum gilt als eine Lehrveranstaltung im Rahmen der Modulordnung. Es ist daher nicht vorgesehen, für dieses ein Urlaubssemester zu nehmen. Ein Praktikum, das während eines Urlaubssemesters geleistet wurde, kann daher auch in keinem Falle als ein gültiges Hochschulpraktikum anerkannt werden.</text:span></text:p>
      <text:p text:style-name="P2"/>
      <text:p text:style-name="Standard"><text:span text:style-name="T6">Wie finde ich eine geeignete Praktikumsstelle?</text:span></text:p>
      <text:p text:style-name="P5"><text:span text:style-name="T2">Geschichte/OEG/FaJo: Die Recherche nach geeigneten Praktikumsstellen liegt ebenso wie die Bewerbung grundsätzlich in Ihrer Verantwortung. Sowohl in einschlägigen Praktikumsbörsen im Internet als auch auf den jeweiligen Homepages der Betriebe bzw. Institutionen finden Sie laufende Ausschreibungen. Erfahrungsgemäß ist es sinnvoll, sich auch unabhängig von Ausschreibungen bei entsprechenden Stellen zu bewerben.</text:span></text:p>
      <text:p text:style-name="P5"><text:span text:style-name="T2">Ein Informationsangebot bietet die sogenannte Praktikumsbörse. Dies ist ein Verzeichnis, das über die Netzseite der Praktikumsbetreuung des Historischen Instituts einsehbar ist. Einige laufende Praktikumsangebote können auch der vor Raum C031b aushängenden Vitrine entnommen werden. Über aktuelle Praktika aus dem Medienbereich informiert Sie überdies der fachjournalistische Newsletter (siehe: </text:span><text:a xlink:type="simple" xlink:href="https://lists.uni-giessen.de/sympa/info/fajonews" text:style-name="Internet_20_link" text:visited-style-name="Visited_20_Internet_20_Link"><text:span text:style-name="Internet_20_link"><text:span text:style-name="T2">https://lists.uni-giessen.de/sympa/info/fajonews</text:span></text:span></text:a><text:span text:style-name="T2">).</text:span></text:p>
      <text:p text:style-name="Standard"><text:span text:style-name="T6">Muss die „Praktikumsvorbereitende Veranstaltung“ zu Beginn des Semesters zwingend besucht werden?</text:span></text:p>
      <text:p text:style-name="P5"><text:soft-page-break/><text:span text:style-name="T2">Geschichte/OEG/FaJo: Ein einmaliger Besuch dieser Veranstaltung vor dem Ableisten des Geschichts- oder OEG-Praktikums ist verpflichtend und wird durch Anwesenheitsprüfung nachvollziehbar festgestellt. In dieser üblicherweise einmal in jeder zweiten Semesterwoche stattfindenden Veranstaltung erhalten Sie grundlegende Informationen zu den BA-Praktika am Historischen Institut und können Unklarheiten und offene Fragen unmittelbar vor Ort klären.</text:span></text:p>
      <text:p text:style-name="P3"/>
      <text:p text:style-name="Standard"><text:span text:style-name="T6">Benötigte ich für die Bewerbung eine Bescheinigung, dass es sich um ein Pflichtpraktikum handelt?</text:span></text:p>
      <text:p text:style-name="P5"><text:span text:style-name="T2">Geschichte/OEG/FaJo: Aus rechtlichen Gründen sind Betriebe dazu angehalten, bei studienbedingten Pflichtpraktika diese bevorzugt anzunehmen. Dies bedeutet einen erheblichen Wettbewerbsvorteil bei den Bewerbungen. Daher verlangen auch viele (jedoch nicht alle) Betriebe von Bewerberinnen und Bewerbern zunehmend eine Bescheinigung, dass es sich bei dem angestrebten Praktikum um ein Pflichtpraktikum im Rahmen des Studiums handelt. Derartige Praktikumsbescheinigungen werden </text:span><text:span text:style-name="T4">stets im Einzelfall</text:span><text:span text:style-name="T2"> erstellt. Die dafür notwendigen Angaben (Name des Betriebes, zuständige Personalstelle, exakte Anschrift) sind der Praktikumsberatung möglichst frühzeitig schriftlich mitzuteilen, da die Erstellung und verantwortliche Abzeichnung der Bescheinigung einige Tage in Anspruch nehmen kann. </text:span><text:span text:style-name="T4">Pauschale Bescheinigungen über ein Pflichtpraktikum können nicht ausgestellt werden</text:span><text:span text:style-name="T2">. Für Betriebe im Ausland können gegebenenfalls auch Bescheinigungen in anderen Sprachen erstellt werden.</text:span></text:p>
      <text:p text:style-name="P4"/>
      <text:p text:style-name="Standard"><text:span text:style-name="T6">Ist es notwendig, einen Praktikumsvertrag abzuschließen? </text:span></text:p>
      <text:p text:style-name="P5"><text:span text:style-name="T2">Geschichte/OEG/FaJo: Ein Praktikumsvertrag zwischen Probetätigen und Praktikumsstelle wird sowohl seitens der Praktikumsordnung als auch seitens der Praktikumsbetreuung nicht zwingend verlangt. Es ist jedoch zur eigenen Sicherheit sehr ratsam, einen solchen in dreifacher Ausführung zu erstellen und abzeichnen zu lassen. Dafür sollte der von der Praktikumsbetreuung erstellte Mustervertrag auf der entsprechenden Netzseite verwendet werden.</text:span></text:p>
      <text:p text:style-name="P6"/>
      <text:p text:style-name="Standard"><text:span text:style-name="T6">Welche Rechte und Pflichten habe ich im Pflichtpraktikum?</text:span></text:p>
      <text:p text:style-name="P5"><text:span text:style-name="T2">Geschichte/OEG/FaJo: Pflichtpraktika gelten rechtlich nicht als übliche Arbeitsverhältnisse, da sie unabdingbarer Teil des Studiums sind. Dennoch gibt es für die Zeit des Praktikums rahmengebende Rechte und Pflichten. Weitere Informationen hierzu sind etwa auf den Seiten der Jungendorganisation des Deutschen Gewerkschaftsbundes zu finden: </text:span><text:a xlink:type="simple" xlink:href="http://jugend.dgb.de/dgb_jugend/dein-praktikum/recht-im-praktikum" text:style-name="Internet_20_link" text:visited-style-name="Visited_20_Internet_20_Link"><text:span text:style-name="Internet_20_link"><text:span text:style-name="T10">http://jugend.dgb.de/dgb_jugend/dein-praktikum/recht-im-praktikum</text:span></text:span></text:a></text:p>
      <text:p text:style-name="P2"/>
      <text:p text:style-name="Standard"><text:span text:style-name="T6">Erhalte ich mit Ende des Praktikums ein Zeugnis vom Arbeitergeber?</text:span></text:p>
      <text:p text:style-name="P5"><text:span text:style-name="T2">Geschichte/OEG/FaJo: Alle Probetätigen haben das Anrecht auf einen schriftlichen und unterzeichneten Praktikumsnachweis, in dem die Tätigkeiten sowie die Arbeitsleistung benannt werden. Nicht immer wird dieser Nachweis ohne Weiteres erstellt. Daher empfiehlt es sich, etwa eine Woche vor Ablauf der Praktikumszeit entsprechend darauf hinzuweisen. Ein Anrecht auf ein ausführliches Tätigkeitszeugnis gibt es zwar nicht, es ist dennoch sinnvoll, den jeweiligen Betrieb um die Ausstellung eines solchen Zeugnisses zu bitten. Falls auch auf Nachfrage weder ein Zeugnis noch ein Nachweis seitens des Betriebes erstellt wurde, ist die Praktikumsbetreuung darüber zu unterrichten. Ein Nachteil für den oder die Probetätige entsteht hierbei selbstverständlich nicht.</text:span></text:p>
      <text:p text:style-name="Standard"><text:span text:style-name="T6">An wen wende ich mich, wenn sich während des Praktikums Schwierigkeiten oder Notlagen ergeben?</text:span></text:p>
      <text:p text:style-name="P5"><text:soft-page-break/><text:span text:style-name="T2">Geschichte/OEG/FaJo: Insofern man Fragen nicht unmittelbar innerhalb des Praktikumsbetriebes klären konnte, besteht stets die Möglichkeit, sich an die Stellen der Praktikumsbetreuung des Historischen Instituts zu wenden. Es wird gemeinsam versucht, eine Lösung zu finden und ggfs. mit dem Betrieb Kontakt aufgenommen. Zur Not kann ein Praktikum auch ohne Verluste abgebrochen werden. Schlagen Sie bitte rechtzeitig bei uns Alarm.</text:span></text:p>
      <text:p text:style-name="P3"/>
      <text:p text:style-name="Standard"><text:span text:style-name="T6">Welche inhaltlichen und gestalterischen Vorgaben gilt es bei der Abfassung des Praktikumsberichts zu beachten?</text:span></text:p>
      <text:p text:style-name="P5"><text:span text:style-name="T2">Sie finden unter der Veranstaltung </text:span><text:span text:style-name="T4">„Geschichte studieren in Gießen“ auf stud.ip</text:span><text:span text:style-name="T2"> sowohl einen Praktikumsleitfaden als auch beispielhafte Praktikumsberichte, an denen Sie sich orientieren können. Bei Einzelfragen wenden Sie sich bitte an die Praktikumsbetreuung.</text:span></text:p>
      <text:p text:style-name="P2"/>
      <text:p text:style-name="Standard"><text:span text:style-name="T6">Welche Dokumente müssen dem Praktikumsbericht beigelegt werden?</text:span></text:p>
      <text:p text:style-name="P5"><text:span text:style-name="T2">Dem Praktikumsbericht sind ein Praktikumsnachweis bzw. ein Praktikumszeugnis (am besten eine zweite Originalfassung), die Erklärung zur selbstständigen Anfertigung des Praktikumsberichtes (die sog. Eigenständigkeitserklärung) sowie (in der Fachjournalistik Geschichte) aussagekräftige Arbeitsproben beizulegen. Die zusätzliche Abgabe eines Stundenzettels oder eines stichwortartig geführten Berichtsheftes wird nicht erwartet. Diese sollte aber zur eigenen Absicherung während des Praktikums geführt werden.</text:span></text:p>
      <text:p text:style-name="P2"/>
      <text:p text:style-name="Standard"><text:span text:style-name="T6">Wo und in welcher Form ist der Praktikumsbericht abzugeben?</text:span></text:p>
      <text:p text:style-name="P5"><text:span text:style-name="T2">Der Praktikumsbericht (Geschichte/OEG: 8.000 - 10.000 Zeichen, FaJo: 10.000 Zeichen) ist bei der zuständigen Praktikumsbetreuung sowohl in elektronischer Form (doc bzw. odt) als auch in gedruckter Form einzureichen. Es wird empfohlen, den Bericht immer persönlich zu den Sprechzeiten abzugeben, sodass auf eventuell vergessene Dokumente noch vor Ort hingewiesen werden kann. Eine Zusendung auf dem Postweg sollte nur im äußersten Notfall und zusammen mit einem Hinweis per E-Mail samt dem Zusenden der digitalisierten Dokumente vorgenommen werden.</text:span></text:p>
      <text:p text:style-name="P3"/>
      <text:p text:style-name="P5"><text:span text:style-name="T6">Muss der Bericht vorab vom jeweiligen Betrieb abgesegnet werden?</text:span></text:p>
      <text:p text:style-name="P5"><text:span text:style-name="T2">Geschichte</text:span><text:bookmark text:name="_GoBack"/><text:span text:style-name="T2">/OEG/FaJo: Nein. Eine Bestätigung, Absegnung oder ein „Erlauben“ des Berichtes durch den jeweiligen Betrieb ist aus verständlichen Gründen unnötig.</text:span></text:p>
      <text:p text:style-name="P2"/>
      <text:p text:style-name="Standard"><text:span text:style-name="T6">Erhalte ich eine Rückmeldung zum Praktikumsbericht?</text:span></text:p>
      <text:p text:style-name="P5"><text:span text:style-name="T2">Im Rahmen der Sprechstunde der Praktikumsbetreuung haben Sie die Möglichkeit, eine ausführliche Rückmeldung zum korrigierten und benoteten Praktikumsbericht zu erhalten sowie über Ihre Erfahrungen aus dem Praktikum zu berichten. Eine derartige Rücksprache ist auch aus dem Grund ratsam, da die entsprechenden Verbesserungsvorschläge für die Erstellung letzter Hausarbeiten und insbesondere der B.A.-Thesis von hohem Wert sein könn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0pt" fo:language="de" fo:country="DE" style:font-size-asian="10pt" style:language-asian="de" style:country-asian="DE" style:font-size-complex="11pt" style:language-complex="ar" style:country-complex="SA"/>
    </style:default-style>
    <style:default-style style:family="paragraph">
      <style:paragraph-properties fo:line-height="107%" fo:hyphenation-ladder-count="no-limit" style:text-autospace="ideograph-alpha" style:punctuation-wrap="hanging" style:line-break="strict" style:tab-stop-distance="1.249cm" style:writing-mode="page"/>
      <style:text-properties style:use-window-font-color="true" style:font-name="Calibri" fo:font-size="10pt" fo:language="de" fo:country="DE" style:font-name-asian="SimSun" style:font-size-asian="10pt" style:language-asian="de" style:country-asian="DE"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orphans="2" fo:widows="2" fo:hyphenation-ladder-count="no-limit" style:writing-mode="lr-tb"/>
      <style:text-properties fo:color="#00000a" fo:font-size="11pt" style:font-size-asian="11pt"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Outline" style:class="text"/>
    <style:style style:name="Heading_20_2" style:display-name="Heading 2" style:family="paragraph" style:parent-style-name="Heading" style:next-style-name="Text_20_body" style:default-outline-level="2" style:list-style-name="Outline" style:class="text"/>
    <style:style style:name="Heading_20_3" style:display-name="Heading 3" style:family="paragraph" style:parent-style-name="Heading" style:next-style-name="Text_20_body" style:default-outline-level="3" style:list-style-name="Outline" style:class="text"/>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Quotations" style:family="paragraph" style:parent-style-name="Standard" style:default-outline-level="" style:list-style-name="" style:class="html">
      <style:paragraph-properties fo:margin-left="1cm" fo:margin-right="1cm" fo:margin-top="0cm" fo:margin-bottom="0.499cm" fo:text-indent="0cm" style:auto-text-indent="false"/>
    </style:style>
    <style:style style:name="Title" style:family="paragraph" style:parent-style-name="Heading" style:next-style-name="Subtitle" style:default-outline-level="" style:list-style-name="" style:class="chapter">
      <style:paragraph-properties fo:text-align="start"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start" style:justify-single-word="false"/>
      <style:text-properties fo:font-size="14pt" fo:font-style="italic" style:font-size-asian="14pt" style:font-style-asian="italic" style:font-size-complex="14pt" style:font-style-complex="italic"/>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text-properties fo:font-size="10pt" style:font-size-asian="10pt" style:font-size-complex="10pt"/>
    </style:style>
    <style:style style:name="Kommentarthema_20_Zchn" style:display-name="Kommentarthema Zchn" style:family="text" style:parent-style-name="Kommentartext_20_Zchn">
      <style:text-properties fo:font-size="10pt" fo:font-weight="bold" style:font-size-asian="10pt" style:font-weight-asian="bold" style:font-size-complex="10pt" style:font-weight-complex="bold"/>
    </style:style>
    <style:style style:name="Sprechblasentext_20_Zchn" style:display-name="Sprechblasentext Zchn" style:family="text" style:parent-style-name="Default_20_Paragraph_20_Font">
      <style:text-properties style:font-name="Segoe UI" fo:font-size="9pt" style:font-size-asian="9pt" style:font-name-complex="Segoe UI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04cm" style:layout-grid-ruby-height="0.231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chneider, Viktor</meta:initial-creator>
    <dc:creator>Praktikum Betreuung</dc:creator>
    <meta:editing-cycles>4</meta:editing-cycles>
    <meta:print-date>2018-10-16T13:28:00</meta:print-date>
    <meta:creation-date>2018-10-16T13:17:00</meta:creation-date>
    <dc:date>2019-05-13T14:14:06.04</dc:date>
    <dc:language>de-DE</dc:language>
    <meta:editing-duration>P0D</meta:editing-duration>
    <meta:generator>OpenOffice/4.1.5$Win32 OpenOffice.org_project/415m1$Build-9789</meta:generator>
    <meta:document-statistic meta:table-count="0" meta:image-count="0" meta:object-count="0" meta:page-count="4" meta:paragraph-count="44" meta:word-count="1582" meta:character-count="12657"/>
    <meta:user-defined meta:name="AppVersion">16.0000</meta:user-defined>
    <meta:user-defined meta:name="Company">Hochschulrechenzentrum JLU Gieße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