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5.431cm" table:align="left" style:writing-mode="lr-tb"/>
    </style:style>
    <style:style style:name="Tabelle1.A" style:family="table-column">
      <style:table-column-properties style:column-width="6.085cm"/>
    </style:style>
    <style:style style:name="Tabelle1.B" style:family="table-column">
      <style:table-column-properties style:column-width="4.748cm"/>
    </style:style>
    <style:style style:name="Tabelle1.C" style:family="table-column">
      <style:table-column-properties style:column-width="4.597cm"/>
    </style:style>
    <style:style style:name="Tabelle1.1" style:family="table-row">
      <style:table-row-properties style:min-row-height="0.751cm"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91cm" fo:padding-right="0.191cm" fo:padding-top="0cm" fo:padding-bottom="0cm" fo:border="0.5pt solid #000000" style:writing-mode="lr-tb"/>
    </style:style>
    <style:style style:name="Tabelle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7" style:family="table-row">
      <style:table-row-properties style:min-row-height="0.794cm" fo:keep-together="auto"/>
    </style:style>
    <style:style style:name="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P2" style:family="paragraph" style:parent-style-name="Literaturverzeichnis">
      <style:text-properties fo:language="en" fo:country="US"/>
    </style:style>
    <style:style style:name="P3" style:family="paragraph" style:parent-style-name="Literaturverzeichnis">
      <style:text-properties fo:font-size="10pt" style:font-size-asian="10pt" style:font-size-complex="10pt"/>
    </style:style>
    <style:style style:name="P4" style:family="paragraph" style:parent-style-name="Literaturverzeichnis">
      <style:paragraph-properties fo:margin-left="0cm" fo:margin-right="0cm" fo:text-indent="0cm" style:auto-text-indent="false"/>
    </style:style>
    <style:style style:name="P5" style:family="paragraph" style:parent-style-name="Standardeinzug">
      <style:paragraph-properties fo:margin-left="0cm" fo:margin-right="0cm" fo:text-indent="0cm" style:auto-text-indent="false"/>
    </style:style>
    <style:style style:name="P6" style:family="paragraph" style:parent-style-name="Standardeinzug">
      <style:paragraph-properties fo:margin-left="0cm" fo:margin-right="0cm" fo:text-indent="0cm" style:auto-text-indent="false"/>
      <style:text-properties fo:language="en" fo:country="US"/>
    </style:style>
    <style:style style:name="P7" style:family="paragraph" style:parent-style-name="Standardeinzug">
      <style:paragraph-properties fo:margin-left="0cm" fo:margin-right="0cm" fo:text-indent="0cm" style:auto-text-indent="false"/>
      <style:text-properties fo:font-weight="bold" style:font-weight-asian="bold"/>
    </style:style>
    <style:style style:name="P8" style:family="paragraph" style:parent-style-name="Standardeinzug">
      <style:paragraph-properties fo:margin-left="0cm" fo:margin-right="0cm" fo:text-align="start" style:justify-single-word="false" fo:text-indent="0cm" style:auto-text-indent="false" style:snap-to-layout-grid="false"/>
      <style:text-properties fo:font-weight="bold" style:font-weight-asian="bold"/>
    </style:style>
    <style:style style:name="P9" style:family="paragraph" style:parent-style-name="Standardeinzug">
      <style:paragraph-properties fo:margin-left="0cm" fo:margin-right="0cm" fo:text-align="start" style:justify-single-word="false" fo:text-indent="0cm" style:auto-text-indent="false"/>
    </style:style>
    <style:style style:name="P10" style:family="paragraph" style:parent-style-name="Standardeinzug">
      <style:paragraph-properties fo:margin-left="0cm" fo:margin-right="0cm" fo:text-align="start" style:justify-single-word="false" fo:text-indent="0cm" style:auto-text-indent="false" style:snap-to-layout-grid="false"/>
    </style:style>
    <style:style style:name="P11" style:family="paragraph" style:parent-style-name="Standard">
      <style:paragraph-properties fo:margin-left="0cm" fo:margin-right="0cm" fo:text-indent="0cm" style:auto-text-indent="false"/>
    </style:style>
    <style:style style:name="P12" style:family="paragraph" style:parent-style-name="Contents_20_3">
      <style:paragraph-properties fo:margin-left="0cm" fo:margin-right="0cm" fo:margin-top="0cm" fo:margin-bottom="0.499cm" style:contextual-spacing="false" fo:text-indent="0cm" style:auto-text-indent="false">
        <style:tab-stops>
          <style:tab-stop style:position="15.501cm" style:type="right" style:leader-style="dotted" style:leader-text="."/>
        </style:tab-stops>
      </style:paragraph-properties>
    </style:style>
    <style:style style:name="P13" style:family="paragraph" style:parent-style-name="Textkörper_20_2">
      <style:paragraph-properties fo:margin-left="0cm" fo:margin-right="0cm" fo:margin-top="0cm" fo:margin-bottom="0.499cm" style:contextual-spacing="false" fo:line-height="150%" fo:text-align="start" style:justify-single-word="false" fo:text-indent="0cm"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499cm" style:contextual-spacing="false" fo:text-indent="0cm" style:auto-text-indent="false"/>
    </style:style>
    <style:style style:name="P15" style:family="paragraph" style:parent-style-name="Contents_20_3">
      <style:paragraph-properties fo:margin-left="0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P16" style:family="paragraph" style:parent-style-name="Table_20_Contents">
      <style:paragraph-properties fo:margin-left="0cm" fo:margin-right="0cm" fo:margin-top="0cm" fo:margin-bottom="0cm" style:contextual-spacing="false" fo:text-indent="0cm" style:auto-text-indent="false" fo:padding="0cm" fo:border="none"/>
      <style:text-properties fo:font-size="12pt" fo:font-style="normal" style:font-size-asian="12pt" style:font-style-asian="normal" style:font-size-complex="12pt" style:font-style-complex="normal"/>
    </style:style>
    <style:style style:name="P17" style:family="paragraph" style:parent-style-name="List">
      <style:paragraph-properties fo:orphans="0" fo:widows="0"/>
    </style:style>
    <style:style style:name="P18" style:family="paragraph" style:parent-style-name="Zitat_20_eingerückt">
      <style:paragraph-properties fo:margin-left="0cm" fo:margin-right="1cm" fo:text-indent="0cm" style:auto-text-indent="false"/>
    </style:style>
    <style:style style:name="P19" style:family="paragraph" style:parent-style-name="Footnote">
      <style:paragraph-properties fo:text-align="justify" style:justify-single-word="false" fo:orphans="2" fo:widows="2" style:text-autospace="none" style:writing-mode="lr-tb"/>
    </style:style>
    <style:style style:name="P20" style:family="paragraph" style:parent-style-name="Heading">
      <style:paragraph-properties fo:break-before="page"/>
    </style:style>
    <style:style style:name="P21" style:family="paragraph" style:parent-style-name="Contents_20_3">
      <style:paragraph-properties fo:margin-left="0.986cm" fo:margin-right="0cm" fo:text-indent="0cm" style:auto-text-indent="false">
        <style:tab-stops>
          <style:tab-stop style:position="15.501cm" style:type="right" style:leader-style="dotted" style:leader-text="."/>
        </style:tab-stops>
      </style:paragraph-properties>
    </style:style>
    <style:style style:name="P22" style:family="paragraph" style:parent-style-name="Contents_20_3">
      <style:paragraph-properties fo:margin-left="0.986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P23" style:family="paragraph" style:parent-style-name="Contents_20_2">
      <style:paragraph-properties>
        <style:tab-stops>
          <style:tab-stop style:position="1.251cm"/>
          <style:tab-stop style:position="15.501cm" style:type="right" style:leader-style="dotted" style:leader-text="."/>
        </style:tab-stops>
      </style:paragraph-properties>
    </style:style>
    <style:style style:name="P24" style:family="paragraph" style:parent-style-name="Contents_20_1">
      <style:paragraph-properties>
        <style:tab-stops>
          <style:tab-stop style:position="0.504cm"/>
          <style:tab-stop style:position="15.501cm" style:type="right" style:leader-style="dotted" style:leader-text="."/>
        </style:tab-stops>
      </style:paragraph-properties>
      <style:text-properties fo:font-weight="bold" style:font-weight-asian="bold" style:font-weight-complex="bold"/>
    </style:style>
    <style:style style:name="P25" style:family="paragraph" style:parent-style-name="Contents_20_1">
      <style:paragraph-properties>
        <style:tab-stops>
          <style:tab-stop style:position="0.504cm"/>
          <style:tab-stop style:position="1.034cm"/>
          <style:tab-stop style:position="15.501cm" style:type="right" style:leader-style="dotted" style:leader-text="."/>
        </style:tab-stops>
      </style:paragraph-properties>
      <style:text-properties fo:font-weight="bold" style:font-weight-asian="bold" style:font-weight-complex="bold"/>
    </style:style>
    <style:style style:name="P26" style:family="paragraph" style:parent-style-name="Subtitle">
      <style:text-properties fo:font-size="12pt" style:font-size-asian="12pt" style:font-size-complex="12pt"/>
    </style:style>
    <style:style style:name="P27" style:family="paragraph" style:parent-style-name="Table_20_Contents">
      <style:paragraph-properties fo:margin-top="0cm" fo:margin-bottom="0cm" style:contextual-spacing="false" fo:padding="0cm" fo:border="none"/>
      <style:text-properties fo:font-size="12pt" fo:font-style="normal" style:font-size-asian="12pt" style:font-style-asian="normal" style:font-size-complex="12pt" style:font-style-complex="normal"/>
    </style:style>
    <style:style style:name="P28" style:family="paragraph" style:parent-style-name="Standardeinzug">
      <style:paragraph-properties fo:margin-left="0.026cm" fo:margin-right="0cm" fo:margin-top="0cm" fo:margin-bottom="0.499cm" style:contextual-spacing="false" fo:text-indent="0cm" style:auto-text-indent="false">
        <style:tab-stops>
          <style:tab-stop style:position="0.783cm"/>
        </style:tab-stops>
      </style:paragraph-properties>
    </style:style>
    <style:style style:name="P29" style:family="paragraph" style:parent-style-name="Textkörper_20_2">
      <style:text-properties fo:font-size="12pt" style:font-size-asian="12pt" style:font-size-complex="12pt"/>
    </style:style>
    <style:style style:name="P30" style:family="paragraph" style:parent-style-name="Text_20_body">
      <style:paragraph-properties fo:text-align="center" style:justify-single-word="false"/>
    </style:style>
    <style:style style:name="P31" style:family="paragraph" style:parent-style-name="Text_20_body">
      <style:text-properties fo:font-size="12pt" style:font-size-asian="12pt" style:font-size-complex="12pt"/>
    </style:style>
    <style:style style:name="P32" style:family="paragraph" style:parent-style-name="Text_20_body">
      <style:paragraph-properties fo:margin-top="0cm" fo:margin-bottom="0.499cm" style:contextual-spacing="false" fo:line-height="150%" fo:text-align="center" style:justify-single-word="false"/>
      <style:text-properties fo:font-size="14pt" style:font-size-asian="14pt" style:font-size-complex="14pt"/>
    </style:style>
    <style:style style:name="P33" style:family="paragraph" style:parent-style-name="Text_20_body">
      <style:paragraph-properties fo:margin-top="0cm" fo:margin-bottom="0.499cm" style:contextual-spacing="false" fo:line-height="150%" fo:text-align="justify" style:justify-single-word="false"/>
    </style:style>
    <style:style style:name="P34" style:family="paragraph" style:parent-style-name="Text_20_body">
      <style:paragraph-properties fo:margin-top="0cm" fo:margin-bottom="0.499cm" style:contextual-spacing="false" fo:line-height="150%" fo:text-align="center" style:justify-single-word="false"/>
      <style:text-properties fo:font-size="12pt" style:font-size-asian="12pt" style:font-size-complex="12pt"/>
    </style:style>
    <style:style style:name="P35" style:family="paragraph" style:parent-style-name="Text_20_body">
      <style:paragraph-properties fo:margin-top="0cm" fo:margin-bottom="0.499cm" style:contextual-spacing="false" fo:line-height="150%" fo:text-align="center" style:justify-single-word="false"/>
      <style:text-properties fo:font-size="10pt" fo:font-style="italic"/>
    </style:style>
    <style:style style:name="P36" style:family="paragraph" style:parent-style-name="Text_20_body">
      <style:paragraph-properties fo:margin-top="0cm" fo:margin-bottom="0.423cm" style:contextual-spacing="false" fo:line-height="150%" fo:text-align="center" style:justify-single-word="false"/>
      <style:text-properties fo:font-size="16pt" fo:font-weight="bold" style:font-size-asian="16pt" style:font-size-complex="16pt"/>
    </style:style>
    <style:style style:name="P37" style:family="paragraph" style:parent-style-name="Text_20_body">
      <style:paragraph-properties fo:margin-top="0cm" fo:margin-bottom="0.212cm" style:contextual-spacing="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List" style:list-style-name="WW8Num8">
      <style:paragraph-properties fo:margin-left="1.27cm" fo:margin-right="0cm" fo:orphans="0" fo:widows="0" fo:text-indent="-0.635cm" style:auto-text-indent="false"/>
    </style:style>
    <style:style style:name="P40" style:family="paragraph" style:parent-style-name="List" style:list-style-name="WW8Num8">
      <style:paragraph-properties fo:margin-left="2.54cm" fo:margin-right="0cm" fo:orphans="0" fo:widows="0" fo:text-indent="-0.635cm" style:auto-text-indent="false"/>
    </style:style>
    <style:style style:name="P41" style:family="paragraph" style:parent-style-name="Heading_20_1">
      <style:paragraph-properties fo:margin-left="0.783cm" fo:margin-right="0cm" fo:text-indent="-0.757cm" style:auto-text-indent="false">
        <style:tab-stops>
          <style:tab-stop style:position="0.783cm"/>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style:font-name="Times New Roman1" fo:language="en" fo:country="US" style:font-name-asian="Times New Roman1" style:font-name-complex="Times New Roman1"/>
    </style:style>
    <style:style style:name="T11" style:family="text">
      <style:text-properties style:font-name="Times New Roman1" fo:language="en" fo:country="US" fo:font-style="italic" style:font-name-asian="Times New Roman1" style:font-style-asian="italic" style:font-name-complex="Times New Roman1" style:font-style-complex="italic"/>
    </style:style>
    <style:style style:name="T12" style:family="text">
      <style:text-properties style:font-name="Times New Roman1" fo:language="en" fo:country="US" fo:font-style="normal" style:font-name-asian="Times New Roman1" style:font-style-asian="normal" style:font-name-complex="Times New Roman1" style:font-style-complex="normal"/>
    </style:style>
    <style:style style:name="T13" style:family="text">
      <style:text-properties style:text-position="25% 58%" style:font-name="Times New Roman1" fo:language="en" fo:country="US" fo:font-style="normal" style:font-name-asian="Times New Roman1" style:font-style-asian="normal" style:font-name-complex="Times New Roman1" style:font-style-complex="normal"/>
    </style:style>
    <style:style style:name="T14" style:family="text">
      <style:text-properties style:text-position="0% 100%"/>
    </style:style>
    <style:style style:name="T15" style:family="text">
      <style:text-properties style:text-position="0% 100%" style:font-name="Times New Roman1" fo:language="en" fo:country="US" fo:font-style="normal" style:font-name-asian="Times New Roman1" style:font-style-asian="normal" style:font-name-complex="Times New Roman1" style:font-style-complex="normal"/>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style:use-window-font-color="true" style:font-name="Times New Roman" fo:language="de" fo:country="DE" style:font-name-asian="Times New Roman" style:font-name-complex="Calibri" style:language-complex="ar" style:country-complex="SA"/>
    </style:style>
    <style:style style:name="T19" style:family="text">
      <style:text-properties style:font-name="Arial" fo:font-size="14pt" style:font-size-asian="14pt" style:font-size-complex="14pt"/>
    </style:style>
    <style:style style:name="T20" style:family="text">
      <style:text-properties style:font-name="Times New Roman2" fo:font-size="12pt"/>
    </style:style>
    <style:style style:name="T21" style:family="text">
      <style:text-properties officeooo:rsid="0013230a"/>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section text:style-name="Sect1" text:name="Bereich1">
        <text:p text:style-name="P30">Justus<text:span text:style-name="T21">-</text:span>Liebig<text:span text:style-name="T21">-</text:span>Universität Gießen, <text:span text:style-name="T21">Institut </text:span>für Philosophie</text:p>
        <text:p text:style-name="Standardeinzug"/>
      </text:section>
      <text:section text:style-name="Sect2" text:name="Bereich2">
        <text:p text:style-name="P26"/>
        <text:p text:style-name="P31"/>
        <text:p text:style-name="P29"/>
        <text:p text:style-name="P29"/>
        <text:p text:style-name="P29"/>
        <text:p text:style-name="P29"/>
        <text:p text:style-name="P36">Titel der Arbeit</text:p>
        <text:p text:style-name="P32">(Untertitel)</text:p>
        <text:p text:style-name="P34"> </text:p>
        <text:p text:style-name="P35">Art der Arbeit</text:p>
        <text:p text:style-name="P27"/>
        <text:p text:style-name="P27">Name:</text:p>
        <text:p text:style-name="P27">Studiengang:</text:p>
        <text:p text:style-name="P27">Matrikelnr.:</text:p>
        <text:p text:style-name="P27">Adresse:</text:p>
        <text:p text:style-name="P16">Telefon:</text:p>
        <text:p text:style-name="P27">E-Mail:</text:p>
        <text:p text:style-name="P27"> </text:p>
        <text:p text:style-name="P27">Veranstaltung/Semester der Veranstaltung (Bei Hausarbeiten bzw. Seminararbeiten):</text:p>
        <text:p text:style-name="P27">Modul (bei Hausarbeiten bzw. Seminararbeiten):</text:p>
        <text:p text:style-name="P27">Leiter der Veranstaltung bzw. Erstgutachter:</text:p>
        <text:p text:style-name="P13">ggf. Zweitgutachter:</text:p>
        <text:p text:style-name="P13">Abgabedatum: </text:p>
        <text:p text:style-name="P13"/>
        <text:p text:style-name="Heading"><text:soft-page-break/>Inhaltsverzeichnis</text:p>
        <text:p text:style-name="Standard">Vor dem ersten Kapitel einer größeren Arbeit (ab Hausarbeit) wird ein Inhaltsverzeichnis eingefügt. Hier sind alle Kapitelüberschriften mit den Seitenzahlen, mit denen das jeweilige Kapitel oder Unterkapitel beginnt aufgeführt:</text:p>
        <text:p text:style-name="Standardeinzug"/>
        <text:p text:style-name="P24">1<text:tab/>Dies ist eine Überschrift der höchsten Gliederungsebene <text:line-break/>(Formatvorlage: Überschrift 1)<text:tab/>1</text:p>
        <text:p text:style-name="P23">1.1 <text:tab/>Dies ist eine Überschrift der zweithöchsten Gliederungsebene (Überschrift 2) <text:tab/>1</text:p>
        <text:p text:style-name="P23">1.2 <text:tab/>Dies ist eine Überschrift der zweithöchsten Gliederungsebene<text:tab/>2</text:p>
        <text:p text:style-name="P25">2 <text:s/>Zitierweise und Literaturverzeichnis<text:tab/>2</text:p>
        <text:p text:style-name="P23">2.1<text:tab/>Zitierweise<text:tab/>2</text:p>
        <text:p text:style-name="P23">2.2<text:tab/>Literaturverzeichnis<text:tab/>3</text:p>
        <text:p text:style-name="P21">2.2.1Selbstständige Publikationen (=Überschrift der dritthöchsten Ebene)<text:tab/>3</text:p>
        <text:p text:style-name="P21">2.2.2Unselbständige Publikationen<text:tab/>4</text:p>
        <text:p text:style-name="P22">2.2.3Einige Besonderheiten<text:tab/>5</text:p>
        <text:p text:style-name="P15">Literaturverzeichnis<text:tab/>7</text:p>
        <text:p text:style-name="P15">Anhang<text:tab/>8</text:p>
        <text:p text:style-name="P15">Eigenständigkeitserklärung</text:p>
        <text:p text:style-name="P12"/>
        <text:p text:style-name="P28"/>
        <text:p text:style-name="P28"/>
        <text:p text:style-name="P28"/>
        <text:p text:style-name="P28"/>
        <text:p text:style-name="P28"/>
        <text:p text:style-name="P28"/>
        <text:p text:style-name="P28"/>
        <text:h text:style-name="P41" text:outline-level="1"><text:soft-page-break/><text:toc-mark-start text:id="IMark158351444" text:outline-level="1"/>Dies ist eine Überschrift der höchsten Gliederungsebene <text:line-break/>(Formatvorlage: Überschrift 1<text:note text:id="ftn1" text:note-class="footnote"><text:note-citation>1</text:note-citation><text:note-body><text:p text:style-name="P19">Die <text:span text:style-name="T18">Formatvorlagen</text:span> können mit »F11« aufgerufen und durch einen Doppelklick aktiviert werden. Einen Überblick über die relevanten Formatvorlagen und die entsprechenden Tastenkürzel finden Sie im Anhang. </text:p></text:note-body></text:note>)<text:toc-mark-end text:id="IMark158351444"/></text:h>
        <text:p text:style-name="Standard">Dieses Dokument <text:span text:style-name="T17">soll</text:span> die Einhaltung formaler Kriterien für Seminararbeiten erleichtern. Zur Verwendung der Vorlagen gibt es zwei Möglichkeiten: Sie können die <text:span text:style-name="T1">echten </text:span>Formatvorlagen (dot, dotx, ott) verwenden oder einfach die Textdateien (doc, docx, odt, rtf) kopieren und umbenennen (etwa durch „Speichern unter“) und dann die nicht benötigten Inhalte löschen.</text:p>
        <text:h text:style-name="Heading_20_2" text:outline-level="2">Dies ist eine Überschrift der zweithöchsten Gliederungsebene (Überschrift 2) </text:h>
        <text:p text:style-name="P5">Der Standardtext ist in 12 Punkt Times New Roman formatiert, wobei der Absatz im Blocksatz gesetzt wird. Der Rand rechts ist für Korrekturen und Kommentare vorgesehen. <text:span text:style-name="T20">Bei Arbeiten, die gebunden werden (z.B. Thesis, Staatsexamensarbeit), lässt man links etwa 5 cm Rand und macht man dafür den rechten Rand etwas kleiner.</text:span> </text:p>
        <text:p text:style-name="Zitat_20_eingerückt">Dieser Text ist ein eingerücktes Zitat (Formatvorlage: <text:span text:style-name="T7">Zitat eingerückt</text:span>). Zitate setzt man ab, wenn der Text länger als ein Satz ist. <text:s/>Bei Zitaten nicht vergessen, die Quelle nachzuweisen.<text:span text:style-name="Footnote_20_Symbol"><text:note text:id="ftn2" text:note-class="footnote"><text:note-citation>2</text:note-citation><text:note-body><text:p text:style-name="Footnote">Dies ist der Fußnotentext in 9 Punktschrift.</text:p></text:note-body></text:note></text:span></text:p>
        <text:p text:style-name="Standard">Nach eingerückten Zitaten wird die erste Zeile des Absatzes nicht eingezogen, weil die gleich folgende Begründung entfällt und das Druckbild ruhiger wirkt.</text:p>
        <text:p text:style-name="Standardeinzug">Absätze werden nicht durch Leerzeilen erzeugt, sondern wie hier zu sehen, durch einfache Zeilenschaltung (Formatvorlage: Standardeinzug<text:span text:style-name="T7">)</text:span><text:span text:style-name="T2">.</text:span> Absätze beginnen mit einem Einzug, damit man sie auch erkennen kann, wenn die letzte Zeile des vorangegangenen Absatzes vollständig gefüllt ist.</text:p>
        <text:p text:style-name="Standard">Manchmal benötigt man Listen, die je nach Hierarchie konsistent organisiert werden sollten:</text:p>
        <text:p text:style-name="Standardeinzug"/>
        <text:list xml:id="list7059035984293177071" text:style-name="WW8Num8">
          <text:list-item>
            <text:p text:style-name="P39">Erster Listeneintrag</text:p>
          </text:list-item>
          <text:list-item>
            <text:p text:style-name="P39">Zweiter Listeneintrag</text:p>
            <text:list>
              <text:list-item>
                <text:p text:style-name="P40">Erster Unterpunkt des zweiten Listeneintrags</text:p>
              </text:list-item>
              <text:list-item>
                <text:p text:style-name="P40">Zweiter Unterpunkt des zweiten Listeneintrags</text:p>
              </text:list-item>
            </text:list>
          </text:list-item>
          <text:list-item>
            <text:p text:style-name="P39">Text des dritten Listeneintrags</text:p>
          </text:list-item>
          <text:list-item>
            <text:p text:style-name="P39"><text:soft-page-break/>und überraschenderweise Text des vierten Listeneintrags</text:p>
          </text:list-item>
        </text:list>
        <text:p text:style-name="P17"/>
        <text:p text:style-name="Standard">Nach Listen oder Aufzählungen wird die erste Zeile des Absatzes nicht eingezogen, weil die oben gegebene Begründung für Einzüge entfällt, und das Druckbild ruhiger wirkt. Eine Überschrift ohne nachfolgenden Text ist merkwürdig. Daher bricht man die Seite eher um.</text:p>
        <text:h text:style-name="Heading_20_2" text:outline-level="2">Dies ist eine Überschrift der zweithöchsten Gliederungsebene</text:h>
        <text:p text:style-name="Standard">Auch nach Überschriften wird die erste Zeile des Absatzes nicht eingezogen, weil die oben gegebene Begründung für Einzüge entfällt, und das Druckbild ruhiger wirkt. Hervorhebungen im Text werden ausschließlich durch <text:span text:style-name="T2">Kursivierung</text:span> angezeigt.<text:note text:id="ftn3" text:note-class="footnote"><text:note-citation>3</text:note-citation><text:note-body><text:p text:style-name="Footnote"><text:span text:style-name="T8">Unterstreichen</text:span><text:span text:style-name="T9"> </text:span>war ein Notbehelf im Schreibmaschinenzeitalter, Hervorhebungen in <text:span text:style-name="T16">Fettsatz</text:span> wirken zu massiv und zerfetzen die Geschlossenheit des Textes, weil sie Überschriften vorbehalten sind.</text:p></text:note-body></text:note></text:p>
        <text:p text:style-name="Standardeinzug">Manchmal ist es sinnvoll, Thesen hervorzuheben, denn das macht es Lesern leichter, den Teil des Textes zu identifizieren, den man auf die Goldwaage legen darf. Hat man mehrere Thesen, erleichtert man sich den Bezug auf die je gemeinte These, wenn man die Thesen durchnummeriert oder ihnen signifikante Kürzel gibt:</text:p>
        <text:p text:style-name="Standard"/>
        <text:p text:style-name="Standard">(T1)<text:tab/>Der Determinismus ist mit Freiheit vereinbar.</text:p>
        <text:p text:style-name="Standard">(T-ID)<text:tab/>Mentale Zustände sind mit physikalischen Zuständen identisch.</text:p>
        <text:p text:style-name="P11"/>
        <text:p text:style-name="P11">Eine Überschrift ohne nachfolgenden Text ist merkwürdig. Daher bricht man die Seite eher um.</text:p>
        <text:h text:style-name="Heading_20_1" text:outline-level="1">Zitierweise und Literaturverzeichnis</text:h>
        <text:h text:style-name="Heading_20_2" text:outline-level="2">Zitierweise</text:h>
        <text:p text:style-name="Standard">Die Zitierweise, die wir im folgenden empfehlen, orientiert sich an der international etablierten Harvardzitation, sie weist Zitate aber nicht wie diese im laufenden Text, sondern in Fußnoten nach. Die Grundidee besteht darin, sich mit Hilfe der Kombination von Namen und Erscheinungsjahr auf eine Publikation zu beziehen, für die man die vollständigen Angaben im Literaturverzeichnis findet (vgl. dazu unten 2.2).<text:span text:style-name="T2"> </text:span>Wir unterscheiden im Folgenden zwischen wörtlichen und sinngemäßen Zitaten. </text:p>
        <text:p text:style-name="Standardeinzug"><text:span text:style-name="T1">Wörtliche Zitate</text:span>, die <text:span text:style-name="T2">länger</text:span> als eine Zeile sind, werden eingerückt. </text:p>
        <text:p text:style-name="Zitat_20_eingerückt"><text:soft-page-break/>Zitieren ist ein Mittel zur Bezugnahme auf typographische oder phonetische Gestalten durch das Aufzeigen von Mustern, d.h. Schriftmalen oder Äußerungen, die die betreffende Gestalt haben.<text:span text:style-name="Footnote_20_Symbol"><text:note text:id="ftn4" text:note-class="footnote"><text:note-citation>4</text:note-citation><text:note-body><text:p text:style-name="P19"><text:span text:style-name="T18">Davidson</text:span> (1979): »Zitieren«, S. 123.</text:p></text:note-body></text:note></text:span> </text:p>
        <text:p text:style-name="P5"><text:span text:style-name="T2">Kürzere</text:span> (wörtliche) Zitate ganzer Sätze werden nicht eigens eingerückt, sie stehen innerhalb des Textflusses in Anführungszeichen. Auch Zitate, die aus nur Satzteilen oder Ausdrücken bestehen, werden in Anführungszeichen gesetzt und – falls nötig – mittels grammatischer Anpassungen und Auslassungen, die mit eckigen Klammern markiert werden, in den eigenen Text integriert. Zum Beispiel: Glaubt man Davidson, so ist das besondere Kennzeichen des Zitierens sein »reflexive[r] Dreh«, der »nicht zu trennen [ist] von der […] universellen Anwendbarkeit dieses Mittels«.<text:span text:style-name="Footnote_20_Symbol"><text:note text:id="ftn5" text:note-class="footnote"><text:note-citation>5</text:note-citation><text:note-body><text:p text:style-name="Footnote">Davidson (1979), S. 123.</text:p></text:note-body></text:note></text:span> (Beachten Sie: wenn das Zitat wie in diesem Fall keinen selbständigen Satz bildet, wird der Punkt hinter das Anführungszeichen gesetzt.) </text:p>
        <text:p text:style-name="Standardeinzug">Auch das <text:span text:style-name="T1">Paraphrasieren</text:span>, d.h. die sinngemäße Wiedergabe oder Zusammenfassung von Textpassagen, ist nachweispflichtig, etwa so: Donald Davidson ist der Ansicht, dass das Zitieren als sprachliches Mittel ein fruchtbarer Gegenstand philosophischen Nachdenkens sei.<text:span text:style-name="Footnote_20_Symbol"><text:note text:id="ftn6" text:note-class="footnote"><text:note-citation>6</text:note-citation><text:note-body><text:p text:style-name="Footnote">Vgl. Davidson (1979), S. 123.</text:p></text:note-body></text:note></text:span></text:p>
        <text:h text:style-name="Heading_20_2" text:outline-level="2">Literaturverzeichnis</text:h>
        <text:p text:style-name="Standard">Im Literaturverzeichnis gilt es zunächst einmal, »selbständige« und »unselbständige« Publikationen zu unterscheiden. Als unselbständig gelten Beiträge, die <text:span text:style-name="T2">in</text:span> Sammelbänden oder Zeitschriften erscheinen, wobei letztere selbständig sind. Intuitiv könnte man sagen: Die Zeitschrift existiert unabhängig von einem einzelnen Beitrag.</text:p>
        <text:h text:style-name="Heading_20_3" text:outline-level="3">Selbstständige Publikationen (=Überschrift der dritthöchsten Ebene)</text:h>
        <text:p text:style-name="Standard">Monographien und Sammelbände (nicht aber deren Beiträge) sind in aller Regel selbständige Publikationen, daher werden ihre Titel <text:span text:style-name="T2">kursiv</text:span> gesetzt. Für <text:span text:style-name="T1">Monographien</text:span> gilt folgendes Schema: </text:p>
        <text:p text:style-name="Standardeinzug"/>
        <text:p text:style-name="Literaturverzeichnis">Autornachname, Autorenvorname (Ersterscheinungsjahr): <text:span text:style-name="T2">Monographietitel</text:span>[<text:span text:style-name="T1">. Untertitel</text:span>], Ort[: Verlag] Jahr der Ausgabe.</text:p>
        <text:p text:style-name="P4"/>
        <text:p text:style-name="Literaturverzeichnis">Millikan, Ruth Garrett (1984): <text:span text:style-name="T2">Language, Thought, and Other Biological Categories. New Foundations for Realism</text:span>, Cambridge, Mass., London: MIT Press 1984.</text:p>
        <text:p text:style-name="Standard"><text:soft-page-break/></text:p>
        <text:p text:style-name="Standard">Die Angabe des Verlags ist optional, manchmal aber hilfreich für Leser. Einträge ins Literaturverzeichnis werden meist in kleinerer Schriftgröße gesetzt (hier 10 Punkt), schlicht um Platz zu sparen. Die Absätze werden »hängend« gesetzt, um es den Lesern zu erleichtern, die einzelnen Einträge zu unterscheiden – insbesondere wenn die Einträge ohne Leerzeilen aufeinander folgen – aber auch, weil man so (wie in einem Telefonbuch) die alphabetisch sortierten und hervorgehobenen Autorennamen gut durchsuchen kann.</text:p>
        <text:p text:style-name="Standardeinzug"><text:span text:style-name="T1">Sammelbände,</text:span><text:span text:style-name="T7"> die eine zweite weitverbreitete Gattung selbständiger Publikationen bilden</text:span><text:span text:style-name="T1">,</text:span> haben immer einen oder mehrere Herausgeber (Hg.):</text:p>
        <text:p text:style-name="Standardeinzug"/>
        <text:p text:style-name="Literaturverzeichnis">Nachname des Herausgebers, Vorname (Hg.) (Erscheinungsjahr): <text:span text:style-name="T1">Titel des Sammelbands</text:span>, Ort[: Verlag] Jahr der Ausgabe.</text:p>
        <text:p text:style-name="Literaturverzeichnis"/>
        <text:p text:style-name="Literaturverzeichnis">LePore, Ernest (Hg.) (1986): <text:span text:style-name="T1">Truth and Interpretation. </text:span><text:span text:style-name="T5">Perspectives on the Philosophy of Donald Davidson</text:span><text:span text:style-name="T4">, Oxford: Blackwell 1986.</text:span></text:p>
        <text:p text:style-name="P3"><text:span text:style-name="T10">Lepore, E./McLaughlin, B. (Hg.): </text:span><text:span text:style-name="T11">Action and Events. Perspectives on the Philosophy of Donald Davidson</text:span><text:span text:style-name="T12"> Oxford: Basil Blackwell </text:span><text:span text:style-name="T13"><text:s/></text:span><text:span text:style-name="T15">1985.</text:span></text:p>
        <text:p text:style-name="P2"/>
        <text:h text:style-name="Heading_20_3" text:outline-level="3">Unselbständige Publikationen</text:h>
        <text:p text:style-name="Standard"><text:span text:style-name="T1">Aufsätze </text:span>aus einem Sammelband werden nach folgendem Schema angegeben:</text:p>
        <text:p text:style-name="Literaturverzeichnis"/>
        <text:p text:style-name="Literaturverzeichnis">Autorennachnahme, Autorenvornahme (Ersterscheinungsjahr): »Aufsatztitel«, in: Herausgeber (Hg.): <text:span text:style-name="T2">Monographietitel</text:span>, Ort[: Verlag], Jahr der Ausgabe. Seite n-m.</text:p>
        <text:p text:style-name="P5"/>
        <text:p text:style-name="Literaturverzeichnis">Davidson, Donald (1974a): »Was ist eigentlich ein Begriffsschema?«, in: Ders.: <text:span text:style-name="T2">Wahrheit und Interpretation</text:span>, Frankfurt/M.: Suhrkamp 1990, S. 261-282.<text:span text:style-name="Footnote_20_Symbol"><text:note text:id="ftn7" text:note-class="footnote"><text:note-citation>7</text:note-citation><text:note-body><text:p text:style-name="Footnote">Da in diesem Fall Autor und Herausgeber identisch sind, schreiben wir an Stelle des Herausgebers einfach „Ders.“.</text:p></text:note-body></text:note></text:span></text:p>
        <text:p text:style-name="P5"/>
        <text:p text:style-name="Standard">Da Davidson im Jahre 1974 mehr als einen Aufsatz geschrieben hat, muß man sich mit Buchstaben behelfen, die im günstigsten Fall die tatsächliche Reihenfolge der Publikationen in dem jeweiligen Jahr abbilden. Entscheidend ist aber, daß innerhalb des Textes die Referenz stimmt. Wenn wir aus obigem Aufsatz von Davidson zitieren, dann machen wir das folgendermaßen: Davidson leugnet bekanntermaßen die Möglichkeit vollkommen verschiedener, d. h. unübersetzbarer begrifflicher Schemata<text:span text:style-name="Footnote_20_Symbol"><text:note text:id="ftn8" text:note-class="footnote"><text:note-citation>8</text:note-citation><text:note-body><text:p text:style-name="Footnote">Vgl. Davidson (1974a) S. 275.</text:p></text:note-body></text:note></text:span><text:span text:style-name="Footnote_20_Symbol"><text:span text:style-name="T14">...</text:span></text:span> <text:s/>Wenn man nett ist, dann nennt man bei der <text:span text:style-name="T2">ersten</text:span> Verwendung einer Quelle auch ihren Titel, damit Leser nicht erst im Literaturverzeichnis nachsehen müssen und die Chance haben, »1974a« mit dem Begriffsschema-Aufsatz in Verbindung zu bringen – also nach folgendem <text:soft-page-break/>Modell<text:span text:style-name="Footnote_20_Symbol"><text:note text:id="ftn9" text:note-class="footnote"><text:note-citation>9</text:note-citation><text:note-body><text:p text:style-name="Footnote">Vgl. Davidson (1974a): »Was ist eigentlich ein Begriffschema«, S. 275.</text:p></text:note-body></text:note></text:span><text:span text:style-name="Footnote_20_Symbol"><text:span text:style-name="T14">.</text:span></text:span><text:span text:style-name="Footnote_20_Symbol"> </text:span><text:span text:style-name="Footnote_20_Symbol"><text:span text:style-name="T14">Z</text:span></text:span><text:span text:style-name="T1">eitschriftenartikel </text:span>werden ganz ähnlich angegeben, hier ist die Zeitschrift die selbständige Publikation und wird daher <text:span text:style-name="T2">kursiv</text:span> gesetzt:</text:p>
        <text:p text:style-name="Standardeinzug"/>
        <text:p text:style-name="Literaturverzeichnis">Hursthouse, Rosalind (1991): »Arational Actions«, in: <text:span text:style-name="T2">The Journal of Philosophy</text:span>, Bd. 88, Nr. 2, 1991, S. 57-68.</text:p>
        <text:h text:style-name="Heading_20_3" text:outline-level="3">Einige Besonderheiten</text:h>
        <text:p text:style-name="P5">Bei <text:span text:style-name="T1">Internetquellen</text:span> ist darauf zu achten, dass die Quelle vertrauenswürdig ist. Eine hervorragende Internetenzyklopädie ist die <text:span text:style-name="T2">Stanford Encyclopedia of Philosophy</text:span><text:span text:style-name="T3">. Diese wird wie folgt bibliographiert: </text:span></text:p>
        <text:p text:style-name="P5"/>
        <text:p text:style-name="Literaturverzeichnis">Autorennachnahme, Autorenvornahme (Ersterscheinungsjahr): »Aufsatztitel«, in: Herausgeber (Hg.): Titel der Enzyklopädie, URL = &lt;Internetadresse&gt;, Tag.Monat.Jahr [des Zugriffs].</text:p>
        <text:p text:style-name="Literaturverzeichnis"/>
        <text:p text:style-name="Literaturverzeichnis">Malpas, Jeff (1996): »Donald Davidson«, in: Edward N. Zalta (Hg.), <text:span text:style-name="T2">The Stanford Encyclopedia of Philosophy</text:span>, URL = &lt;http://plato.stanford.edu/archives/win2003/entries/davidson/&gt;, 11.04.2010.</text:p>
        <text:p text:style-name="P5"/>
        <text:p text:style-name="P5">Handelt es sich aber um einen Aufsatz, der nicht in einer Online-Zeitschrift erschienen ist, dann verwenden Sie einfach folgendes Schema:</text:p>
        <text:p text:style-name="P5"/>
        <text:p text:style-name="Literaturverzeichnis">Autorennachnahme, Autorenvornahme (Ersterscheinungsjahr, falls vorhanden): »Aufsatztitel«, URL = &lt;Internetadresse&gt;, Tag.Monat.Jahr [des Zugriffs].</text:p>
        <text:p text:style-name="Literaturverzeichnis"/>
        <text:p text:style-name="P2">Lepore, Ernest u. Armstrong, John (2009): »Reply to Fiengo and May’s De Lingua Belief«, URL = &lt;http://ruccs.rutgers.edu/faculty/lepore/Reply-Fiengo-May-3-15-09.pdf&gt;, 11.04.2010.</text:p>
        <text:p text:style-name="P6"/>
        <text:p text:style-name="P5">Für viele Werke, insbesondere bei den Klassikern, gibt es <text:span text:style-name="T1">unterschiedliche Werkausgaben und Auflagen</text:span>. So kommt es vor, dass manche Leute schreiben</text:p>
        <text:p text:style-name="Literaturverzeichnis"/>
        <text:p text:style-name="Literaturverzeichnis">Kant, Imanuel (1977): Logik, in ders: <text:span text:style-name="T2">Werkausgabe</text:span>, hg. von W. Weischedel, Frankfurt/M.: Suhrkamp.</text:p>
        <text:p text:style-name="P5"/>
        <text:p text:style-name="Standard">Das ist m. E. aber albern, denn die Angabe in der Klammer, soll uns ja auch sagen, seit wann das Werk, das wir zitieren, Teil der philosophischen Debatte ist (oder hätte sein können), und Kant ist nun ja doch schon eine Weile tot. Richtig ist daher folgende Variante:</text:p>
        <text:p text:style-name="Literaturverzeichnis"/>
        <text:p text:style-name="Literaturverzeichnis">Kant, Immanuel (1800): Logik, in ders: <text:span text:style-name="T2">Werkausgabe</text:span>, hg. von W. Weischedel, Frankfurt/M.: Suhrkamp 1977.</text:p>
        <text:p text:style-name="Literaturverzeichnis"/>
        <text:p text:style-name="P5"><text:soft-page-break/>Was macht man aber mit Werken, deren Ersterscheinungsjahr man nicht kennt. Ein etabliertes Verfahren funktioniert so, daß man in die Klammer ein Kürzel setzt, das sich beim Zitieren etabliert hat.</text:p>
        <text:p text:style-name="P18">Aristoteles (De an.): <text:span text:style-name="T2">Über die Seele</text:span>. Herausgegeben von H. Seidl. Hamburg: Meiner 1995.</text:p>
        <text:p text:style-name="P5">Klassische Werke liegen oft in vielen verschiedenen Ausgaben (darunter Übersetzungen) vor. In diesen Fällen ist der Nachweis von Zitaten durch Seitenzahlen allein oft nicht sehr hilfreich, denn wir können nicht davon ausgehen, daß alle Leser die gleiche Ausgabe zur Hand haben. Glücklicherweise haben sich gerade bei kanonischen Werken Zeilen- oder Seitenzählungen bestimmter Ausgaben als Standard etabliert, die von guten Ausgaben auch wiedergegeben werden. Beispiele dafür sind: Die Becker-Zählung im Falle der Schriften des Aristoteles,<text:note text:id="ftn10" text:note-class="footnote"><text:note-citation>10</text:note-citation><text:note-body><text:p text:style-name="Footnote">Vgl. Aristoteles (De an.), III 4, 429 a 32-b 6. </text:p></text:note-body></text:note> die Stephanus-Zählung bei Platon,<text:note text:id="ftn11" text:note-class="footnote"><text:note-citation>11</text:note-citation><text:note-body><text:p text:style-name="Footnote">Platon (Ion), 541 a.</text:p></text:note-body></text:note> oder die A und B Seitenzählung im Falle Kants,<text:note text:id="ftn12" text:note-class="footnote"><text:note-citation>12</text:note-citation><text:note-body><text:p text:style-name="Footnote">Vgl. Kant (1790), B 16 wo es heißt »Hunger ist der beste Koch...« <text:s/></text:p></text:note-body></text:note> die sich auf die erste bzw. zweite Auflage der Akademieausgabe seiner Schriften bezieht.</text:p>
        <text:p text:style-name="Heading"/>
        <text:p text:style-name="Text_20_body"/>
        <text:p text:style-name="Textkörper_20_2"/>
        <text:p text:style-name="Heading"/>
        <text:p text:style-name="Text_20_body"/>
        <text:p text:style-name="Textkörper_20_2"/>
        <text:p text:style-name="Heading"/>
        <text:p text:style-name="Text_20_body"/>
        <text:p text:style-name="Textkörper_20_2"/>
        <text:p text:style-name="Textkörper_20_2"/>
        <text:p text:style-name="Text_20_body"/>
        <text:p text:style-name="Heading"><text:soft-page-break/>Literaturverzeichnis</text:p>
        <text:p text:style-name="Standard">Das Literaturverzeichnis sowie der Anhang (s.u.) beginnen auf einer neuen Seite. Obwohl es so etwas wie ein eigenständiges Kapitel darstellt, bekommen es keine eigene Kapitelnummer. Im Literaturverzeichnis wird alphabetisch nach dem Nachnamen des Autors sortiert. Es muß die gesamte zitierte Literatur enthalten. Absätze (also Einträge) im Literaturverzeichnis können einfach mit Alt-L formatiert werden.</text:p>
        <text:p text:style-name="Standardeinzug"/>
        <text:p text:style-name="Literaturverzeichnis">Davidson, Donald (1974a): »Was ist eigentlich ein Begriffsschema?«, in: Ders.: <text:span text:style-name="T2">Wahrheit und Interpretation</text:span>, Frankfurt/M.: Suhrkamp 1990, S. 261-282.</text:p>
        <text:p text:style-name="Literaturverzeichnis">Davidson, Donald (1979): »Zitieren«, in: Ders.: <text:span text:style-name="T2">Wahrheit und Interpretation</text:span>, Frankfurt/M.: Suhrkamp 1990, S. 123-140.</text:p>
        <text:p text:style-name="Literaturverzeichnis"><text:span text:style-name="T4">Hursthouse, Rosalind (1991): »Arational Actions«, in: </text:span><text:span text:style-name="T6">The Journal of Philosophy</text:span><text:span text:style-name="T4">, Bd. 88, Nr. 2, 1991, S. 57-68.</text:span></text:p>
        <text:p text:style-name="Literaturverzeichnis">Kant, Imanuel (1800): Logik, in ders: <text:span text:style-name="T2">Werkausgabe</text:span>, hg. von W. Weischedel, Frankfurt/M.: Suhrkamp 1977.</text:p>
        <text:p text:style-name="Literaturverzeichnis"><text:span text:style-name="T4">LePore, Ernest (Hg.) (1986): </text:span><text:span text:style-name="T5">Truth and Interpretation. Perspectives on the Philosophy of Donald Davidson</text:span><text:span text:style-name="T4">, Oxford: Blackwell 1986.</text:span></text:p>
        <text:p text:style-name="Literaturverzeichnis"><text:span text:style-name="T4">Malpas, Jeff (1996): »Donald Davidson«, in: Edward N. Zalta (Hg.), </text:span><text:span text:style-name="T6">The Stanford Encyclopedia of Philosophy</text:span><text:span text:style-name="T4">, URL = &lt;http://plato.stanford.edu/archives/win2003/entries/davidson/&gt;, 11.04.2010.</text:span></text:p>
        <text:p text:style-name="Literaturverzeichnis"><text:span text:style-name="T4">Millikan, Ruth Garrett (1984): </text:span><text:span text:style-name="T6">Language, Thought, and Other Biological Categories. </text:span><text:span text:style-name="T2">New Foundations for Realism</text:span>, Cambridge, Mass., London: MIT Press 1984.</text:p>
        <text:p text:style-name="P20">Anhang I:</text:p>
        <text:p text:style-name="P7"/>
        <text:p text:style-name="Standard">Einen Anhang werden Sie vermutlich nur selten brauchen. In ihm finden sich erläuternde Ergänzungen zum Haupttext, die dessen Lesefluss stören. Üblicherweise handelt es sich um längere mathematische oder logische Ableitungen, Diagramme oder Tabellen. In unserem Fall ist ein Anhang angefügt worden, um die folgende Tabelle mit den wichtigsten Formatvorlagen unterzubringen: </text:p>
        <text:p text:style-name="P18"/>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1. Funktion</text:p>
            </table:table-cell>
            <table:table-cell table:style-name="Tabelle1.A1" office:value-type="string">
              <text:p text:style-name="P8">2. Name der Absatz-Formatvorlage</text:p>
            </table:table-cell>
            <table:table-cell table:style-name="Tabelle1.C1" office:value-type="string">
              <text:p text:style-name="P8">3. Tastenkombination</text:p>
              <text:p text:style-name="P8">OpenOffice<text:note text:id="ftn13" text:note-class="footnote"><text:note-citation>13</text:note-citation><text:note-body><text:p text:style-name="Footnote">Diese Belegungen funktionieren nur in Open-Office Versionen ab 3.4. Da in OpenOffice Tastaturbelegungen nicht Teil der Druckformatvorlage sind, müssen Sie unter „Extras/Anpassen/Tastatur“ die Datei Tastaturlayout-Druckformatvorlagen-Openoffice.keys laden, die sie gleichfalls auf der Webseite finden.</text:p></text:note-body></text:note></text:p>
            </table:table-cell>
          </table:table-row>
          <table:table-row table:style-name="Tabelle1.1">
            <table:table-cell table:style-name="Tabelle1.A1" office:value-type="string">
              <text:p text:style-name="P10">Standardtext ohne Einzug</text:p>
            </table:table-cell>
            <table:table-cell table:style-name="Tabelle1.A1" office:value-type="string">
              <text:p text:style-name="P10">Standard</text:p>
            </table:table-cell>
            <table:table-cell table:style-name="Tabelle1.C1" office:value-type="string">
              <text:p text:style-name="P10">Alt-S</text:p>
            </table:table-cell>
          </table:table-row>
          <table:table-row table:style-name="Tabelle1.1">
            <table:table-cell table:style-name="Tabelle1.A1" office:value-type="string">
              <text:p text:style-name="P10">Standardtext mit Einzug</text:p>
            </table:table-cell>
            <table:table-cell table:style-name="Tabelle1.A1" office:value-type="string">
              <text:p text:style-name="P10">Standardeinzug</text:p>
            </table:table-cell>
            <table:table-cell table:style-name="Tabelle1.C1" office:value-type="string">
              <text:p text:style-name="P10">Alt-E</text:p>
            </table:table-cell>
          </table:table-row>
          <table:table-row table:style-name="Tabelle1.1">
            <table:table-cell table:style-name="Tabelle1.A4" office:value-type="string">
              <text:p text:style-name="P10">Eingerücktes Zitat</text:p>
            </table:table-cell>
            <table:table-cell table:style-name="Tabelle1.A4" office:value-type="string">
              <text:p text:style-name="P10">Zitat eingerückt</text:p>
            </table:table-cell>
            <table:table-cell table:style-name="Tabelle1.C4" office:value-type="string">
              <text:p text:style-name="P10">Alt-Z</text:p>
            </table:table-cell>
          </table:table-row>
          <table:table-row table:style-name="Tabelle1.1">
            <table:table-cell table:style-name="Tabelle1.A4" office:value-type="string">
              <text:p text:style-name="P10">Eintrag ins Literaturverzeichnis</text:p>
            </table:table-cell>
            <table:table-cell table:style-name="Tabelle1.A4" office:value-type="string">
              <text:p text:style-name="P10">Literaturverzeichnis</text:p>
            </table:table-cell>
            <table:table-cell table:style-name="Tabelle1.C4" office:value-type="string">
              <text:p text:style-name="P10">Alt-L</text:p>
            </table:table-cell>
          </table:table-row>
          <table:table-row table:style-name="Tabelle1.1">
            <table:table-cell table:style-name="Tabelle1.A4" office:value-type="string">
              <text:p text:style-name="P10">Erzeugung einer Fußnote</text:p>
            </table:table-cell>
            <table:table-cell table:style-name="Tabelle1.A4" office:value-type="string">
              <text:p text:style-name="P10">Fußnote einfügen</text:p>
            </table:table-cell>
            <table:table-cell table:style-name="Tabelle1.C4" office:value-type="string">
              <text:p text:style-name="P10">Alt-F</text:p>
            </table:table-cell>
          </table:table-row>
          <table:table-row table:style-name="Tabelle1.7">
            <table:table-cell table:style-name="Tabelle1.A1" office:value-type="string">
              <text:p text:style-name="P10"><text:span text:style-name="T2">Überschriften</text:span>: die Gliederungsebene ist in der Formatvorlage und in der Tastenkombination durch die Zahl beziffert, wobei »1<text:span text:style-name="T4">«</text:span> für die höchste, »3<text:span text:style-name="T4">«</text:span> für die niedrigste Ebene steht.</text:p>
            </table:table-cell>
            <table:table-cell table:style-name="Tabelle1.A1" office:value-type="string">
              <text:p text:style-name="P10">Überschrift 1</text:p>
              <text:p text:style-name="P9">Überschrift 2</text:p>
              <text:p text:style-name="P9">Überschrift 3</text:p>
            </table:table-cell>
            <table:table-cell table:style-name="Tabelle1.C1" office:value-type="string">
              <text:p text:style-name="P10">Alt-1</text:p>
              <text:p text:style-name="P10">Alt-2</text:p>
              <text:p text:style-name="P10">Alt-3</text:p>
            </table:table-cell>
          </table:table-row>
          <table:table-row table:style-name="Tabelle1.7">
            <table:table-cell table:style-name="Tabelle1.A1" office:value-type="string">
              <text:p text:style-name="P10">Überschrift für Anhang und Literaturverzeichnis</text:p>
            </table:table-cell>
            <table:table-cell table:style-name="Tabelle1.A1" office:value-type="string">
              <text:p text:style-name="P10">Anhang</text:p>
            </table:table-cell>
            <table:table-cell table:style-name="Tabelle1.C1" office:value-type="string">
              <text:p text:style-name="P10">Alt-A</text:p>
            </table:table-cell>
          </table:table-row>
        </table:table>
        <text:p text:style-name="Standard"><text:span text:style-name="Fußnotentext_20_Zchn"/></text:p>
        <text:p text:style-name="Standardeinzug"><text:span text:style-name="Fußnotentext_20_Zchn"/></text:p>
        <text:p text:style-name="Standardeinzug"><text:span text:style-name="Fußnotentext_20_Zchn"/></text:p>
        <text:p text:style-name="Standardeinzug"><text:span text:style-name="Fußnotentext_20_Zchn"/></text:p>
        <text:p text:style-name="Standardeinzug"><text:span text:style-name="Fußnotentext_20_Zchn"/></text:p>
        <text:p text:style-name="Standardeinzug"><text:span text:style-name="Fußnotentext_20_Zchn"/></text:p>
        <text:p text:style-name="Heading"><text:soft-page-break/><text:span text:style-name="Fußnotentext_20_Zchn"><text:span text:style-name="T19">Eigenständigkeitserklärung</text:span></text:span></text:p>
        <text:p text:style-name="P33">Der Unterzeichnete versichert, dass er die vorliegende schriftliche Arbeit selbstständig verfasst und keine anderen als die von ihm angegebenen Hilfsmittel benutzt hat. Die Stellen der Arbeit, die anderen Werken dem Wortlaut oder dem Sinn nach entnommen sind, wurden in jedem Fall unter Angabe der Quellen kenntlich gemacht. Dies gilt auch für beigegebene Tabellen, Zeichnungen, bildliche Darstellungen und Skizzen. </text:p>
        <text:p text:style-name="P37"> </text:p>
        <text:p text:style-name="P14">[Ort], 18.08.2011                                                                 Unterschrift: ________________</text:p>
        <text:p text:style-name="P5"><text:span text:style-name="Fußnotentext_20_Zch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line-height="150%" fo:text-align="justify" style:justify-single-word="false" fo:orphans="2" fo:widows="2"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körper_20_2" style:class="text">
      <style:paragraph-properties fo:margin-left="0cm" fo:margin-right="0cm" fo:text-indent="0.6cm" style:auto-text-indent="false"/>
    </style:style>
    <style:style style:name="List" style:family="paragraph" style:parent-style-name="Standard"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ab-stops>
          <style:tab-stop style:position="0.80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0.951cm" fo:margin-right="0cm" fo:margin-top="0.423cm" fo:margin-bottom="0.106cm" style:contextual-spacing="false" fo:text-align="start" style:justify-single-word="false" fo:text-indent="-0.951cm" style:auto-text-indent="false" style:page-number="auto" fo:keep-with-next="always">
        <style:tab-stops>
          <style:tab-stop style:position="0.951cm"/>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class="text">
      <style:paragraph-properties>
        <style:tab-stops>
          <style:tab-stop style:position="1.199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name-asian="Times New Roman" style:font-size-asian="11pt" style:font-name-complex="Times New Roman" style:font-size-complex="11pt"/>
    </style:style>
    <style:style style:name="Textkörper_20_2" style:display-name="Textkörper 2" style:family="paragraph" style:parent-style-name="Standard">
      <style:paragraph-properties fo:margin-left="0cm" fo:margin-right="0cm" fo:text-indent="0.6cm" style:auto-text-indent="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master-page-name="">
      <style:paragraph-properties fo:margin-left="0.3cm" fo:margin-right="0cm" fo:line-height="100%" fo:text-indent="-0.3cm" style:auto-text-indent="false" style:page-number="auto" style:shadow="none">
        <style:tab-stops/>
      </style:paragraph-properties>
      <style:text-properties fo:font-size="9pt" style:font-size-asian="9pt" style:font-size-complex="9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4pt" style:font-size-asian="14pt" style:font-size-complex="14pt"/>
    </style:style>
    <style:style style:name="Zitat_20_eingerückt" style:display-name="Zitat eingerückt" style:family="paragraph" style:parent-style-name="Standard" style:next-style-name="Standard">
      <style:paragraph-properties fo:margin-left="1cm" fo:margin-right="1cm" fo:margin-top="0.247cm" fo:margin-bottom="0.247cm" style:contextual-spacing="false" fo:text-indent="0cm" style:auto-text-indent="false"/>
      <style:text-properties fo:font-size="10pt" style:font-size-asian="10pt" style:font-size-complex="10pt"/>
    </style:style>
    <style:style style:name="Standardeinzug" style:family="paragraph" style:parent-style-name="Standard">
      <style:paragraph-properties fo:margin-left="0cm" fo:margin-right="0cm" fo:text-indent="0.6cm" style:auto-text-indent="false"/>
    </style:style>
    <style:style style:name="Literaturverzeichnis" style:family="paragraph" style:parent-style-name="Text_20_body">
      <style:paragraph-properties fo:margin-left="1cm" fo:margin-right="0cm" fo:line-height="100%" fo:text-indent="-1cm" style:auto-text-indent="false"/>
      <style:text-properties fo:font-size="10pt" style:font-size-asian="10pt" style:font-size-complex="10pt"/>
    </style:style>
    <style:style style:name="Kein_20_Leerraum" style:display-name="Kein Leerraum" style:family="paragraph">
      <style:paragraph-properties fo:text-align="justify" style:justify-single-word="false" fo:orphans="0" fo:widows="0" style:text-autospace="none"/>
      <style:text-properties style:use-window-font-color="true" style:font-name="Times New Roman" fo:font-size="12pt" fo:language="de" fo:country="DE" style:font-name-asian="Arial" style:font-size-asian="12pt" style:font-name-complex="Calibri" style:font-size-complex="12pt" style:language-complex="ar" style:country-complex="SA"/>
    </style:style>
    <style:style style:name="Listenabsatz" style:family="paragraph" style:parent-style-name="Standard">
      <style:paragraph-properties fo:margin-left="1.249cm" fo:margin-right="0cm" fo:text-indent="0cm" style:auto-text-indent="false"/>
    </style:style>
    <style:style style:name="Anhang" style:family="paragraph" style:parent-style-name="Standardeinzug">
      <style:paragraph-properties fo:margin-left="0cm" fo:margin-right="0cm" fo:margin-top="0.423cm" fo:margin-bottom="0.106cm" style:contextual-spacing="false" fo:orphans="0" fo:widows="0"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S3_20_File_20_Font" style:display-name="AS3 File Font" style:family="paragraph" style:next-style-name="Standard">
      <style:paragraph-properties fo:margin-left="1.15cm" fo:margin-right="0cm" fo:line-height="0%" fo:text-align="start" style:justify-single-word="false" fo:text-indent="-1.15cm" style:auto-text-indent="false" style:text-autospace="none"/>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shadow="none">
        <style:tab-stops>
          <style:tab-stop style:position="15.501cm"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font-weight="bold" style:letter-kerning="true" style:font-size-asian="14pt" style:font-weight-asian="bold" style:font-size-complex="14pt" style:font-weight-complex="bold"/>
    </style:style>
    <style:style style:name="Überschrift_20_2_20_Zchn" style:display-name="Überschrift 2 Zchn" style:family="text" style:parent-style-name="Absatz-Standardschriftart">
      <style:text-properties style:font-name="Times New Roman" fo:font-size="13pt" fo:font-weight="bold" style:font-size-asian="13pt" style:font-weight-asian="bold" style:font-size-complex="13pt" style:font-weight-complex="bold"/>
    </style:style>
    <style:style style:name="Überschrift_20_3_20_Zchn" style:display-name="Überschrift 3 Zchn" style:family="text" style:parent-style-name="Absatz-Standardschriftart">
      <style:text-properties style:font-name="Times New Roman" fo:font-size="12pt" fo:font-weight="bold" style:font-size-asian="12pt" style:font-weight-asian="bold" style:font-size-complex="12pt" style:font-weight-complex="bold"/>
    </style:style>
    <style:style style:name="Emphasis" style:family="text" style:parent-style-name="Absatz-Standardschriftart">
      <style:text-properties fo:font-style="italic" style:font-style-asian="italic" style:font-name-complex="Times New Roman" style:font-style-complex="italic"/>
    </style:style>
    <style:style style:name="Textkörper_20_2_20_Zchn" style:display-name="Textkörper 2 Zchn" style:family="text" style:parent-style-name="Absatz-Standardschriftart">
      <style:text-properties style:font-name="Times New Roman" fo:font-size="12pt" fo:language="zxx" fo:country="none" style:font-size-asian="12pt" style:font-name-complex="Times New Roman" style:font-size-complex="12pt"/>
    </style:style>
    <style:style style:name="Kopfzeile_20_Zchn" style:display-name="Kopfzeile Zchn" style:family="text" style:parent-style-name="Absatz-Standardschriftart">
      <style:text-properties style:font-name="Times New Roman" fo:font-size="12pt" fo:language="zxx" fo:country="none" style:font-size-asian="12pt" style:font-name-complex="Times New Roman" style:font-size-complex="12pt"/>
    </style:style>
    <style:style style:name="Fußzeile_20_Zchn" style:display-name="Fußzeile Zchn" style:family="text" style:parent-style-name="Absatz-Standardschriftart">
      <style:text-properties style:font-name="Times New Roman" fo:font-size="12pt" fo:language="zxx" fo:country="none" style:font-size-asian="12pt" style:font-name-complex="Times New Roman" style:font-size-complex="12pt"/>
    </style:style>
    <style:style style:name="Page_20_Number" style:display-name="Page Number" style:family="text" style:parent-style-name="Absatz-Standardschriftart">
      <style:text-properties style:font-name-complex="Times New Roman"/>
    </style:style>
    <style:style style:name="Fußnotentext_20_Zchn" style:display-name="Fußnotentext Zchn" style:family="text" style:parent-style-name="Absatz-Standardschriftart">
      <style:text-properties style:font-name="Times New Roman" fo:font-size="10pt" fo:language="zxx" fo:country="none"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parent-style-name="Absatz-Standardschriftart">
      <style:text-properties style:text-position="super 58%" style:font-name-complex="Times New Roman"/>
    </style:style>
    <style:style style:name="Untertitel_20_Zchn" style:display-name="Untertitel Zchn" style:family="text" style:parent-style-name="Absatz-Standardschriftart">
      <style:text-properties style:font-name="Cambria" fo:font-size="12pt" fo:language="zxx" fo:country="none" style:font-name-asian="Times New Roman" style:font-size-asian="12pt" style:font-name-complex="Times New Roman" style:font-size-complex="12pt"/>
    </style:style>
    <style:style style:name="Textkörper_20_Zchn" style:display-name="Textkörper Zchn" style:family="text" style:parent-style-name="Absatz-Standardschriftart">
      <style:text-properties style:font-name="Times New Roman" fo:font-size="12pt" fo:language="zxx" fo:country="none" style:font-size-asian="12pt" style:font-name-complex="Times New Roman" style:font-size-complex="12pt"/>
    </style:style>
    <style:style style:name="Überschrift_20_4_20_Zchn" style:display-name="Überschrift 4 Zchn" style:family="text" style:parent-style-name="Absatz-Standardschriftar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parent-style-name="Absatz-Standardschriftar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Absatz-Standardschriftart">
      <style:text-properties style:font-name="Calibri" fo:font-size="11pt" fo:font-weight="bold" style:font-name-asian="Times New Roman" style:font-size-asian="11pt" style:font-weight-asian="bold" style:font-name-complex="Times New Roman" style:font-size-complex="11pt" style:font-weight-complex="bold"/>
    </style:style>
    <style:style style:name="Überschrift_20_7_20_Zchn" style:display-name="Überschrift 7 Zchn" style:family="text" style:parent-style-name="Absatz-Standardschriftar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parent-style-name="Absatz-Standardschriftar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parent-style-name="Absatz-Standardschriftart">
      <style:text-properties style:font-name="Cambria" fo:font-size="11pt" style:font-name-asian="Times New Roman" style:font-size-asian="11pt" style:font-name-complex="Times New Roman" style:font-size-complex="11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andardeinzug_20_Zchn" style:display-name="Standardeinzug Zchn" style:family="text" style:parent-style-name="Absatz-Standardschriftart">
      <style:text-properties style:font-name="Times New Roman" fo:font-size="12pt" style:font-size-asian="12pt" style:font-size-complex="12pt"/>
    </style:style>
    <style:style style:name="Anhang_20_Zchn" style:display-name="Anhang Zchn" style:family="text" style:parent-style-name="Standardeinzug_20_Zchn">
      <style:text-properties fo:font-size="14pt" fo:font-weight="bold" style:font-size-asian="14pt" style:font-weight-asian="bold" style:font-size-complex="14pt"/>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3cm" fo:margin-left="1.499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3cm" fo:margin-left="1.5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7"><draw:text-box fo:min-height="0.37cm" fo:min-width="0.041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creation-date>2010-07-26T22:14:09.76</meta:creation-date>
    <meta:editing-cycles>21</meta:editing-cycles>
    <meta:generator>LibreOffice/4.0.1.2$Windows_x86 LibreOffice_project/84102822e3d61eb989ddd325abf1ac077904985</meta:generator>
    <meta:editing-duration>PT2H4M18S</meta:editing-duration>
    <meta:initial-creator>Oliver Schütze</meta:initial-creator>
    <dc:date>2013-03-20T16:57:09.93</dc:date>
    <meta:printed-by>Oliver Schütze</meta:printed-by>
    <meta:print-date>2010-07-26T23:04:41.22</meta:print-date>
    <meta:document-statistic meta:table-count="1" meta:image-count="0" meta:object-count="0" meta:page-count="11" meta:paragraph-count="148" meta:word-count="2072" meta:character-count="15835" meta:non-whitespace-character-count="13827"/>
    <meta:user-defined meta:name="Info 1"/>
    <meta:user-defined meta:name="Info 2"/>
    <meta:user-defined meta:name="Info 3"/>
    <meta:user-defined meta:name="Info 4"/>
  </office:meta>
</office:document-meta>
</file>